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14%" style:writing-mode="lr-tb"/>
    </style:style>
    <style:style style:name="P3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14%" fo:text-align="end" style:justify-single-word="false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docs-internal-guid-fc029d1c-23d6-8abc-c9c1-b68aa44e3913"/>Lugar y Fecha</text:p>
      <text:p text:style-name="Text_20_body"><text:line-break/><text:line-break/><text:line-break/></text:p>
      <text:p text:style-name="P1">Sr. Coordinador de la Especialización en Inclusión Social y Educativa</text:p>
      <text:p text:style-name="P1">Prof. Agr. Leonardo Peluso</text:p>
      <text:p text:style-name="Text_20_body"/>
      <text:p text:style-name="P2"><text:span text:style-name="T1">    </text:span><text:span text:style-name="T2">Por la presente dejo constancia que  ………………………………………… desempeña funciones en la Institución …………………………………………. y cuenta con el aval de la Dirección para la participación en la Especialización y con la autorización para realizar, en esta Institución, las actividades que demande la práctica.</text:span></text:p>
      <text:p text:style-name="Text_20_body"/>
      <text:p text:style-name="P2"><text:span text:style-name="T1">    </text:span><text:span text:style-name="T2">Sin otro particular, saludo a usted con mucha cordialidad</text:span></text:p>
      <text:p text:style-name="Text_20_body"><text:line-break/><text:line-break/></text:p>
      <text:p text:style-name="P3">                                </text:p>
      <text:p text:style-name="P2"><text:span text:style-name="T1">                        </text:span><text:span text:style-name="T2">________________________________________</text:span></text:p>
      <text:p text:style-name="P2"><text:span text:style-name="T1">                        </text:span><text:span text:style-name="T2">Director/a de la Institución ….. …………………...</text:span></text:p>
      <text:p text:style-name="Text_20_body"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Enrique Fernández Romar</meta:initial-creator>
    <meta:creation-date>2014-05-22T09:10:52.05</meta:creation-date>
    <dc:date>2014-05-26T09:55:09.64</dc:date>
    <dc:creator>leonardo peluso crespi</dc:creator>
    <meta:editing-duration>PT45S</meta:editing-duration>
    <meta:editing-cycles>1</meta:editing-cycles>
    <meta:generator>OpenOffice_Beta/4.1.0$Win32 OpenOffice.org_project/410m14$Build-9760</meta:generator>
    <meta:document-statistic meta:table-count="0" meta:image-count="0" meta:object-count="0" meta:page-count="1" meta:paragraph-count="11" meta:word-count="75" meta:character-count="635"/>
  </office:meta>
</office:document-meta>
</file>